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Vincentiusstraat 81 tijdelijk gebruik gemeentegrond plaatsen container aan Sint Vincentiusstraat 81, 4901 G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81, 4901 GJ Oosterhout,</text:span> Sint Vincentiusstraat 81 tijdelijk gebruik gemeentegrond plaatsen container (1049334 ontvangen 29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4933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913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3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3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334</meta:user-defined>
    <dc:language>nl</dc:language>
    <meta:user-defined meta:name="OVERHEIDop.locatietype/OVERHEIDop.gebiedsmarkering">Punt</meta:user-defined>
    <meta:user-defined meta:name="DC.title">Aanvraag vergunning voor Sint Vincentiusstraat 81 tijdelijk gebruik gemeentegrond plaatsen container aan Sint Vincentiusstraat 81, 4901 GJ Ooster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9135</meta:user-defined>
    <meta:user-defined meta:name="OVERHEIDop.GmbID/DC.identifier">gmb-2024-289135</meta:user-defined>
    <meta:user-defined meta:name="OVERHEIDop.versieInformatie"/>
  </office:meta>
</office:document-meta>
</file>