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Drentse Bellefleur 8, 3824 Z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een dakkapel op het voordakvlak op het perceel Drentse Bellefleur 8, 3824 ZK Amersfoort</text:span>
          </text:p>
            <text:p text:style-name="common-al">De vergunning is aangevraagd voor het plaatsen van een dakkapel op het voordakvlak op het perceel Drentse Bellefleur 8, 3824 ZK Amersfoort, met kenmerk CLZ-00007396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913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1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1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396</meta:user-defined>
    <dc:language>nl</dc:language>
    <meta:user-defined meta:name="OVERHEIDop.locatietype/OVERHEIDop.gebiedsmarkering">Punt</meta:user-defined>
    <meta:user-defined meta:name="DC.title">Amersfoort - Publicatie beslistermijn verlengen Drentse Bellefleur 8, 3824 ZK Amersfoort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913</meta:user-defined>
    <meta:user-defined meta:name="OVERHEIDop.GmbID/DC.identifier">gmb-2024-28913</meta:user-defined>
    <meta:user-defined meta:name="OVERHEIDop.versieInformatie"/>
  </office:meta>
</office:document-meta>
</file>