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Jan van Scorelstraat 9, 1506 KA Zaandam -  Het aanpassen van de buitenbewegwijzering van DEL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4031220 -  Het aanpassen van de buitenbewegwijzering van DELA  -  - op de locatie Jan van Scorelstraat 9, 1506 KA Zaandam</text:p>
            <text:p text:style-name="common-al">Besluit verzonden: 01-07-2024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1-07-2024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89128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128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128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O2024031220</meta:user-defined>
    <dc:language>nl</dc:language>
    <meta:user-defined meta:name="OVERHEIDop.locatietype/OVERHEIDop.gebiedsmarkering">Punt</meta:user-defined>
    <meta:user-defined meta:name="DC.title">Verleende omgevingsvergunning - Jan van Scorelstraat 9, 1506 KA Zaandam -  Het aanpassen van de buitenbewegwijzering van DELA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9128</meta:user-defined>
    <meta:user-defined meta:name="OVERHEIDop.GmbID/DC.identifier">gmb-2024-289128</meta:user-defined>
    <meta:user-defined meta:name="OVERHEIDop.versieInformatie"/>
  </office:meta>
</office:document-meta>
</file>