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ar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ren maken bekend dat zij een aanvraag hebben ontvangen voor:</text:p>
            <text:p text:style-name="common-al"/>
            <text:p text:style-name="common-al">Omschrijving : het lozen van grondwater op het gemengde riool</text:p>
            <text:p text:style-name="common-al">Aanvrager : Van der Haar Bronbemaling B.V.</text:p>
            <text:p text:style-name="common-al">Locatie : Jordaan 36 in Laren 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</text:p>
            <text:p text:style-name="common-al"> e-mail: info@ofgv.nl.</text:p>
            <text:p text:style-name="common-al">Kenmerk Z2024-0096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91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aren Aanvraag maatwer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20</meta:user-defined>
    <meta:user-defined meta:name="OVERHEIDop.GmbID/DC.identifier">gmb-2024-289120</meta:user-defined>
    <meta:user-defined meta:name="OVERHEIDop.versieInformatie"/>
  </office:meta>
</office:document-meta>
</file>