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Driestammenplein Kockengen - Standplaatsvergunning Driestammenplein Kockengen 15-08-2024 tot 15-08-2029</text:p>
      <text:section text:name="zakelijke-mededeling_id1-3-2" text:style-name="zakelijke-mededeling">
        <text:section text:name="zakelijke-mededeling-tekst_id1-3-2-1" text:style-name="zakelijke-mededeling-tekst">
          <text:section text:name="tekst_id1-3-2-1-1" text:style-name="tekst">
            <text:p text:style-name="common-al">Datum besluit: 1 juli 2024</text:p>
            <text:p text:style-name="common-al">Zaaknummer: Z2024-00000730</text:p>
            <text:p text:style-name="common-al">Omgevingsvergunning is verleend op grond van artikel 2.9 van de Verordening fysieke leefomgeving Stichtse Vecht. De vergunning is verleend voor het innemen van een standplaats op het Driestammenplein in Kockengen vanaf 15-8-24.</text:p>
            <text:p text:style-name="common-al">U kunt bezwaar maken tot en met 14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4 augustus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91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30</meta:user-defined>
    <meta:user-defined meta:name="DCTERMS.abstract">Betreft: Beschikking op aanvraag op locatie Driestammenplein Kockengen</meta:user-defined>
    <dc:language>nl</dc:language>
    <meta:user-defined meta:name="OVERHEIDop.locatietype/OVERHEIDop.gebiedsmarkering">Punt</meta:user-defined>
    <meta:user-defined meta:name="DC.title">Gemeente Stichtse Vecht - Omgevingsvergunning Driestammenplein Kockengen - Standplaatsvergunning Driestammenplein Kockengen 15-08-2024 tot 15-08-2029</meta:user-defined>
    <meta:user-defined meta:name="OVERHEIDop.datumEindeReactietermijn">2024-08-14</meta:user-defined>
    <meta:user-defined meta:name="OVERHEIDop.terinzageleggingBG">https://jeleefomgeving.nl/inzien/823214527/a550bc6f-378b-11ef-a338-0050560122a3</meta:user-defined>
    <meta:user-defined meta:name="DCTERMS.W3CDTF/DCTERMS.available">2024-07-03</meta:user-defined>
    <meta:user-defined meta:name="DCTERMS.W3CDTF/OVERHEIDop.jaargang">2024</meta:user-defined>
    <meta:user-defined meta:name="OVERHEIDop.publicationIssue">289119</meta:user-defined>
    <meta:user-defined meta:name="OVERHEIDop.GmbID/DC.identifier">gmb-2024-289119</meta:user-defined>
    <meta:user-defined meta:name="OVERHEIDop.versieInformatie"/>
  </office:meta>
</office:document-meta>
</file>