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4 juni 2024 heeft de gemeente een aanvraag ontvangen voor een Omgevingsvergunning voor het vergroten van een woonhuis met een aanbouw op locatie Albert Verweijstraat 7 in Hengelo. De aanvraag is geregistreerd onder zaaknummer Z2024-0000210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11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1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08</meta:user-defined>
    <meta:user-defined meta:name="DCTERMS.abstract">Betreft: Aanvraag op locatie Albert Verweijstraat 7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7-09</meta:user-defined>
    <meta:user-defined meta:name="DCTERMS.W3CDTF/OVERHEIDop.jaargang">2024</meta:user-defined>
    <meta:user-defined meta:name="OVERHEIDop.publicationIssue">289112</meta:user-defined>
    <meta:user-defined meta:name="OVERHEIDop.GmbID/DC.identifier">gmb-2024-289112</meta:user-defined>
    <meta:user-defined meta:name="OVERHEIDop.versieInformatie"/>
  </office:meta>
</office:document-meta>
</file>