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onnendijk 46 7681BP Vroomshoop, organiseren van "Twentse Kornuiten'' op 18 en 19 oktober 2024 van 21.00 tot 01.00 uur, ontvangen op 28-06-2024, zaaknummer TR-Z2024-00114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onnendijk 46 7681 BP Vroomshoop</text:p>
            <text:p text:style-name="common-al">
            <text:span text:style-name="nadrukvet">Wat:</text:span> organiseren van "Twentse Kornuiten'' </text:p>
            <text:p text:style-name="common-al">
            <text:span text:style-name="nadrukvet">Wanneer:</text:span> op 18 en 19 oktober 2024 van 21.00 tot 0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911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1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1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144</meta:user-defined>
    <meta:user-defined meta:name="DCTERMS.abstract">organiseren van "Twentse Kornuiten'' op 18 en 19 oktober 2024 van 21.00 tot 01.00 uur</meta:user-defined>
    <dc:language>nl</dc:language>
    <meta:user-defined meta:name="OVERHEIDop.locatietype/OVERHEIDop.gebiedsmarkering">Punt</meta:user-defined>
    <meta:user-defined meta:name="DC.title">Gemeente Twenterand - Ingekomen aanvraag, Tonnendijk 46 7681BP Vroomshoop, organiseren van "Twentse Kornuiten'' op 18 en 19 oktober 2024 van 21.00 tot 01.00 uur, ontvangen op 28-06-2024, zaaknummer TR-Z2024-001144</meta:user-defined>
    <meta:user-defined meta:name="DCTERMS.W3CDTF/DCTERMS.available">2024-07-10</meta:user-defined>
    <meta:user-defined meta:name="DCTERMS.W3CDTF/OVERHEIDop.jaargang">2024</meta:user-defined>
    <meta:user-defined meta:name="OVERHEIDop.publicationIssue">289111</meta:user-defined>
    <meta:user-defined meta:name="OVERHEIDop.GmbID/DC.identifier">gmb-2024-289111</meta:user-defined>
    <meta:user-defined meta:name="OVERHEIDop.versieInformatie"/>
  </office:meta>
</office:document-meta>
</file>