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Trip 6, verleende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33 verleend. De gemeente geeft hiermee toestemming voor het verbouwen van de woning aan Trip 6 in Schalkwijk. </text:p>
            <text:p text:style-name="common-al">De verzenddatum van het besluit is 10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9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Trip 6, verleende omgevingsvergunning verbouwen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11</meta:user-defined>
    <meta:user-defined meta:name="OVERHEIDop.GmbID/DC.identifier">gmb-2024-28911</meta:user-defined>
    <meta:user-defined meta:name="OVERHEIDop.versieInformatie"/>
  </office:meta>
</office:document-meta>
</file>