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randveilig gebruiken van het pand, Pastoor van Sonsbeeckstr 4, 7039AJ St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li 2024 is een melding ontvangen waarvoor geen vergunningsplicht geldt voor de locatie Pastoor van Sonsbeeckstr 4, 7039AJ Stokkum. De melding is geregistreerd onder zaaknummer Z2024-00000997. De melding betreft:</text:p>
            <text:list text:style-name="id1-3-2-1-1-2">
              <text:list-item text:style-override="id1-3-2-1-1-2-1">
                <text:number>•</text:number>
                <text:p text:style-name="al">brandveilig gebrui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brandveilig gebruik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89109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109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109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8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4-00000997</meta:user-defined>
    <meta:user-defined meta:name="DCTERMS.abstract">Betreft: melding op locatie Pastoor van Sonsbeeckstr 4, 7039AJ Stokkum</meta:user-defined>
    <dc:language>nl</dc:language>
    <meta:user-defined meta:name="OVERHEIDop.locatietype/OVERHEIDop.gebiedsmarkering">Vlak</meta:user-defined>
    <meta:user-defined meta:name="DC.title">Melding brandveilig gebruiken van het pand, Pastoor van Sonsbeeckstr 4, 7039AJ Stokkum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9109</meta:user-defined>
    <meta:user-defined meta:name="OVERHEIDop.GmbID/DC.identifier">gmb-2024-289109</meta:user-defined>
    <meta:user-defined meta:name="OVERHEIDop.versieInformatie"/>
  </office:meta>
</office:document-meta>
</file>