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Advance Events op 5 oktober 2024,Vliegveldweg 345, Shelter B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Shelter B527</text:span> (0153Z2024070100031): het organiseren van Advance Events op 5 oktober 2024 (ingedien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10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0100031</meta:user-defined>
    <dc:language>nl</dc:language>
    <meta:user-defined meta:name="OVERHEIDop.locatietype/OVERHEIDop.gebiedsmarkering">Vlak</meta:user-defined>
    <meta:user-defined meta:name="DC.title">Melding het organiseren van Advance Events op 5 oktober 2024,Vliegveldweg 345, Shelter B527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108</meta:user-defined>
    <meta:user-defined meta:name="OVERHEIDop.GmbID/DC.identifier">gmb-2024-289108</meta:user-defined>
    <meta:user-defined meta:name="OVERHEIDop.versieInformatie"/>
  </office:meta>
</office:document-meta>
</file>