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ten Wieringerstraat 3 1013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van het souterrain en de begane grond met behoud van  bestemming daarvan tot kantoorruimte</text:p>
            <text:p text:style-name="common-al">Besluit: verleend</text:p>
            <text:p text:style-name="common-al">Besluit verzonden op: 30-06-2024</text:p>
            <text:p text:style-name="common-al">Zaakadres: Buiten Wieringerstraat 3 1013GH Amsterdam</text:p>
            <text:p text:style-name="common-al">Zaaknummer: Z2024-007440</text:p>
            <text:p text:style-name="common-al">DSO-nummer: 20240404010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744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0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440</meta:user-defined>
    <meta:user-defined meta:name="DCTERMS.abstract">intern veranderen van het souterrain en de begane grond met behoud van  bestemming daarvan tot kantoo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iten Wieringerstraat 3 1013GH Amster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03</meta:user-defined>
    <meta:user-defined meta:name="OVERHEIDop.GmbID/DC.identifier">gmb-2024-289103</meta:user-defined>
    <meta:user-defined meta:name="OVERHEIDop.versieInformatie"/>
  </office:meta>
</office:document-meta>
</file>