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ullinghspark 6 5591D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2-2023 een aanvraag omgevingsvergunning ontvangen.</text:p>
            <text:p text:style-name="common-al">Het betreft een aanvraag op locatie Vullinghspark 6 5591DB Heeze met omschrijving oprichten fietsenstalling en dakterras met zaaknummer <text:span text:style-name="nadrukvet">2023-440750</text:span>.</text:p>
            <text:p text:style-name="common-al">De zaak is geregistreerd onder nummer 2023-4407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50</meta:user-defined>
    <meta:user-defined meta:name="DCTERMS.abstract">oprichten fietsenstalling en dakterras Vullingshspark 6 Heeze</meta:user-defined>
    <dc:language>nl</dc:language>
    <meta:user-defined meta:name="OVERHEIDop.locatietype/OVERHEIDop.gebiedsmarkering">Punt</meta:user-defined>
    <meta:user-defined meta:name="DC.title">Ingediende aanvraag omgevingsvergunning Vullinghspark 6 5591DB Heez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91</meta:user-defined>
    <meta:user-defined meta:name="OVERHEIDop.GmbID/DC.identifier">gmb-2024-2891</meta:user-defined>
    <meta:user-defined meta:name="OVERHEIDop.versieInformatie"/>
  </office:meta>
</office:document-meta>
</file>