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uitengebied Zuid 2013, Markdal Breda, Sulkerpad o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eda maken bekend dat zij op 24 juni 2024 het wijzigingsplan 'Buitengebied Zuid 2013, Markdal Breda, Sulkerpad ong' (NL.IMRO.0758.WP2023227037-VG01) hebben vastgesteld. Middels dit wijzigingsplan wordt het mogelijk gemaakt om de agrarische bestemming van een tweetal percelen aan het Sulkerpad ong. te Ulvenhout te wijzigen in een natuurbestemming. </text:p>
            <text:p text:style-name="common-al">Het wijzigingsplan is ten opzichte van het ter inzage gelegde ontwerpbestemmingsplan ongewijzigd vastgesteld. </text:p>
            <text:p text:style-name="common-al"/>
            <text:p text:style-name="common-al">
            <text:span text:style-name="nadrukvet">Ter inzage</text:span>
          </text:p>
            <text:p text:style-name="common-al">Het vastgestelde wijzigingsplan ligt vanaf 4 juli 2024 ter inzage. Het bestemmingsplan en het vaststellingsbesluit zijn digitaal te raadplegen via <text:a xlink:href="https://omgevingswet.overheid.nl/regels-op-de-kaart/document?documentID=NL.IMRO.0758.WP2023227037-VG01" xlink:type="simple">Regels op de kaart - Omgevingsloket (overheid.nl)</text:a>.</text:p>
            <text:p text:style-name="common-al"/>
            <text:p text:style-name="common-al">
            <text:span text:style-name="nadrukvet">Overgangsrecht</text:span>
          </text:p>
            <text:p text:style-name="common-al">Het ontwerpwijzigingsplan is voor inwerkingtreding Omgevingswet ter inzage gelegd. Op basis van artikel 4.6 lid 2 Invoeringswet Omgevingswet jo. artikel 3.6 van de Wet ruimtelijke ordening blijft het oude recht van toepassing voor dit wijzigingsplan. Dat betekent dat de wijzigingsplanprocedure wordt afgehandeld op basis van de Wet ruimtelijke ordening.</text:p>
            <text:p text:style-name="common-al"/>
            <text:p text:style-name="common-al">
            <text:span text:style-name="nadrukvet">Beroep</text:span>
          </text:p>
            <text:p text:style-name="common-al">De beroepstermijn loopt van 5 juli 2024 tot en met 15 augustus 2024.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Zijn er vragen over dit bericht?</text:span>
          </text:p>
            <text:p text:style-name="common-al">Vragen kunnen gesteld worden via de website van de gemeente Breda via www.breda.nl/contact.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09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9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9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WP2023227037-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wijzigingsplan ‘Buitengebied Zuid 2013, Markdal Breda, Sulkerpad ong'</meta:user-defined>
    <meta:user-defined meta:name="DCTERMS.W3CDTF/DCTERMS.available">2024-07-03</meta:user-defined>
    <meta:user-defined meta:name="DCTERMS.W3CDTF/OVERHEIDop.jaargang">2024</meta:user-defined>
    <meta:user-defined meta:name="OVERHEIDop.publicationIssue">289097</meta:user-defined>
    <meta:user-defined meta:name="OVERHEIDop.GmbID/DC.identifier">gmb-2024-289097</meta:user-defined>
    <meta:user-defined meta:name="OVERHEIDop.versieInformatie"/>
  </office:meta>
</office:document-meta>
</file>