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heideweg 25, 5966PJ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240</text:p>
            <text:p text:style-name="common-al">De omschrijving van de zaak: het plaatsen van een luchtbehandelingskast Aqua Mundo Limburgse Peel</text:p>
            <text:p text:style-name="common-al">De ontvangstdatum van de zaak: 8 mei 2024</text:p>
            <text:p text:style-name="common-al">De globale locatie: Peelheideweg 25, 5966PJ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0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40</meta:user-defined>
    <meta:user-defined meta:name="DCTERMS.abstract">Betreft: Beschikking verlenging beslistermijn op locatie Peelheideweg 25, 5966PJ America</meta:user-defined>
    <dc:language>nl</dc:language>
    <meta:user-defined meta:name="OVERHEIDop.locatietype/OVERHEIDop.gebiedsmarkering">Vlak</meta:user-defined>
    <meta:user-defined meta:name="DC.title">Peelheideweg 25, 5966PJ America, Kennisgeving termijnverlenging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92</meta:user-defined>
    <meta:user-defined meta:name="OVERHEIDop.GmbID/DC.identifier">gmb-2024-289092</meta:user-defined>
    <meta:user-defined meta:name="OVERHEIDop.versieInformatie"/>
  </office:meta>
</office:document-meta>
</file>