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-2-3-4 op de locatie Weezenhof 3855 te Nijmegen zaaknummer MA24.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-2-3-4 op de locatie Weezenhof 385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-2-3-4 op de locatie Weezenhof 3855 te Nijmegen zaaknummer MA24.00029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09</meta:user-defined>
    <meta:user-defined meta:name="OVERHEIDop.GmbID/DC.identifier">gmb-2024-28909</meta:user-defined>
    <meta:user-defined meta:name="OVERHEIDop.versieInformatie"/>
  </office:meta>
</office:document-meta>
</file>