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voorwerp op of aan de weg plaatsen steiger, 19-8 tm 16-9-24 op de locatie Varkensmark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4 heeft de gemeente een aanvraag ontvangen voor een ontheffing voor voorwerp op of aan de weg plaatsen steiger, 19-8 tm 16-9-24 op de locatie Varkensmarkt Schoonhoven. De aanvraag is geregistreerd onder zaaknummer 193113990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08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99053</meta:user-defined>
    <dc:language>nl</dc:language>
    <meta:user-defined meta:name="OVERHEIDop.locatietype/OVERHEIDop.gebiedsmarkering">Vlak</meta:user-defined>
    <meta:user-defined meta:name="DC.title">Kennisgeving ontvangst aanvraag voor een ontheffing voor voorwerp op of aan de weg plaatsen steiger, 19-8 tm 16-9-24 op de locatie Varkensmarkt Schoon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89</meta:user-defined>
    <meta:user-defined meta:name="OVERHEIDop.GmbID/DC.identifier">gmb-2024-289089</meta:user-defined>
    <meta:user-defined meta:name="OVERHEIDop.versieInformatie"/>
  </office:meta>
</office:document-meta>
</file>