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oekoeksbloemweg 52, 1508 BL Zaandam - het bouwen van een dakopbouw met zadeldak op het bestaande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02 - het bouwen van een dakopbouw met zadeldak op het bestaande dak van de woning -  - op de locatie Koekoeksbloemweg 52, 1508 BL Zaandam</text:p>
            <text:p text:style-name="common-al">Aanvraag ontvangen: 19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0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02</meta:user-defined>
    <dc:language>nl</dc:language>
    <meta:user-defined meta:name="OVERHEIDop.locatietype/OVERHEIDop.gebiedsmarkering">Punt</meta:user-defined>
    <meta:user-defined meta:name="DC.title">Aanvraag omgevingsvergunning - Koekoeksbloemweg 52, 1508 BL Zaandam - het bouwen van een dakopbouw met zadeldak op het bestaande dak van de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85</meta:user-defined>
    <meta:user-defined meta:name="OVERHEIDop.GmbID/DC.identifier">gmb-2024-289085</meta:user-defined>
    <meta:user-defined meta:name="OVERHEIDop.versieInformatie"/>
  </office:meta>
</office:document-meta>
</file>