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29, 8211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29, 8211 BA Lelystad, het veranderen ( intern) van een bedrijfspand</text:span>
          </text:p>
            <text:p text:style-name="common-al">Wij hebben op 30 juni 2024 een aanvraag omgevingsvergunning ontvangen voor het veranderen ( intern) van een bedrijfspand, op Groene Velden 29, 8211 BA Lelystad. De aanvraag heeft dossiernummer 099545124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juni 2024. De gemeente neemt daarover waarschijnlijk voor 26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90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1247</meta:user-defined>
    <dc:language>nl</dc:language>
    <meta:user-defined meta:name="OVERHEIDop.locatietype/OVERHEIDop.gebiedsmarkering">Punt</meta:user-defined>
    <meta:user-defined meta:name="DC.title">Ontvangen aanvraag - Groene Velden 29, 8211 BA Lelystad</meta:user-defined>
    <meta:user-defined meta:name="DCTERMS.W3CDTF/DCTERMS.available">2024-07-03</meta:user-defined>
    <meta:user-defined meta:name="DCTERMS.W3CDTF/OVERHEIDop.jaargang">2024</meta:user-defined>
    <meta:user-defined meta:name="OVERHEIDop.publicationIssue">289082</meta:user-defined>
    <meta:user-defined meta:name="OVERHEIDop.GmbID/DC.identifier">gmb-2024-289082</meta:user-defined>
    <meta:user-defined meta:name="OVERHEIDop.versieInformatie"/>
  </office:meta>
</office:document-meta>
</file>