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Heetveld 16 Sint Jansklooster'</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8 mei 2024 het bestemmingsplan ‘Heetveld 16 Sint Jansklooster’ gewijzigd vastgesteld. Het plan heeft betrekking op het realiseren van acht levensloopbestendige woningen in vier twee-onder-een-kapwoningen. De locatie betreft de voormalige basisschool ‘De Opstap’ aan de Heetveld 16 te Sint Jansklooster en het naastgelegen perceel.</text:p>
            <text:p text:style-name="common-al">De wijzigingen in het vastgestelde plan ten opzichte van het ontwerpbestemmingsplan betreffen kleine wijzigingen in de verbeelding, de toelichting en de erfinrichtingstekening.</text:p>
            <text:p text:style-name="common-al">
            <text:span text:style-name="nadrukcur">De stukken liggen van 10 juli 2024 t/m 20 augustus 2024 ter inzage in het gemeentehuis, Vendelweg 1 te Steenwijk (tijdens openingstijden). Daarnaast kun u het ontwerp raadplegen via:</text:span>
          </text:p>
            <text:p text:style-name="common-al">
            <text:a xlink:href="https://omgevingswet.overheid.nl/regels-op-de-kaart/document?documentID=NL.IMRO.1708." xlink:type="simple">https://omgevingswet.overheid.nl/regels-op-de-kaart/document?documentID=NL.IMRO.1708.</text:a>SJKHeetveld16BP-VA01</text:p>
            <text:p text:style-name="common-al">
            <text:span text:style-name="nadrukcur">De bestanden zijn beschikbaar op het webadres:</text:span>
          </text:p>
            <text:p text:style-name="common-al">
            <text:a xlink:href="https://publiek.tercera-ro.nl/officieel/1708/NL.IMRO.1708.SJKHeetveld16BP-VA01" xlink:type="simple">https://publiek.tercera-ro.nl/officieel/1708/NL.IMRO.1708.SJKHeetveld16BP-VA01</text:a>
          </text:p>
            <text:p text:style-name="common-al">
            <text:span text:style-name="nadrukcur">Reageren?</text:span>
          </text:p>
            <text:p text:style-name="common-al">Tot en met 20 augustus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22 augustus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90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JKHeetveld16BP-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Heetveld 16 Sint Jansklooster'</meta:user-defined>
    <meta:user-defined meta:name="OVERHEIDop.datumEindeReactietermijn">2024-08-20</meta:user-defined>
    <meta:user-defined meta:name="OVERHEIDop.terinzageleggingBG">https://publiek.tercera-ro.nl/officieel/1708/NL.IMRO.1708.SJKHeetveld16BP-VA01</meta:user-defined>
    <meta:user-defined meta:name="DCTERMS.W3CDTF/DCTERMS.available">2024-07-10</meta:user-defined>
    <meta:user-defined meta:name="DCTERMS.W3CDTF/OVERHEIDop.jaargang">2024</meta:user-defined>
    <meta:user-defined meta:name="OVERHEIDop.publicationIssue">289077</meta:user-defined>
    <meta:user-defined meta:name="OVERHEIDop.GmbID/DC.identifier">gmb-2024-289077</meta:user-defined>
    <meta:user-defined meta:name="OVERHEIDop.versieInformatie"/>
  </office:meta>
</office:document-meta>
</file>