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Hoefsmid 30, 2415C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Bodegraven-Reeuwijk een besluit genomen op de aanvraag met kenmerk 2024-00006601. Het gaat over het vervangen van een duiker, realiseren van een voetgangersbrug en hekwerk op de locatie nabij Hoefsmid 30, 2415CG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0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06601</meta:user-defined>
    <meta:user-defined meta:name="DCTERMS.abstract">Besluit reguliere omgevingsvergunning buitenplans (BOPA)</meta:user-defined>
    <dc:language>nl</dc:language>
    <meta:user-defined meta:name="DC.title">Besluit reguliere omgevingsvergunning buitenplans (BOPA) nabij Hoefsmid 30, 2415CG Nieuwerbrug aan den Rijn</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315</meta:user-defined>
    <meta:user-defined meta:name="OVERHEIDop.publicationIssue">289074</meta:user-defined>
    <meta:user-defined meta:name="OVERHEIDop.GmbID/DC.identifier">gmb-2024-289074</meta:user-defined>
    <meta:user-defined meta:name="OVERHEIDop.versieInformatie"/>
  </office:meta>
</office:document-meta>
</file>