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voor het verlengen van stal 4, het uitbreiden van het aantal dieren en een aantal interne wijzigingen op locatie Overasebaan 16, 4891 RG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de vergunning te verlenen voor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Locatie: Overasebaan 16 te Rijsbergen</text:p>
              </text:list-item>
              <text:list-item text:style-override="id1-3-2-1-1-3-2">
                <text:number>•</text:number>
                <text:p text:style-name="al">Omschrijving project: het verlengen van stal 4, het uitbreiden van het aantal dieren en een aantal interne wijzigingen</text:p>
              </text:list-item>
              <text:list-item text:style-override="id1-3-2-1-1-3-3">
                <text:number>•</text:number>
                <text:p text:style-name="al">Inrichting: Melkveebedrijf Neijs B.V.</text:p>
              </text:list-item>
            </text:list>
            <text:p text:style-name="common-al">
            
          </text:p>
            <text:p text:style-name="common-al">De ontwerpbeschikking en de bijbehorende stukken zijn vanaf 18 januari 2024 tot en met 29 februari 2024 op afspraak in te zien via de gemeente Zundert.</text:p>
            <text:p text:style-name="common-al">Indien u de ontwerpbeschikking wilt inzien, kunt u hiervoor telefonisch een afspraak maken met het team vergunningen van de gemeente Zundert. 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<text:span text:style-name="nadrukvet"/>de Omgevingsdienst Midden- en West-Brabant (OMWB), Postbus 75, 5000 AB, Tilburg.</text:p>
            <text:p text:style-name="common-al">Zienswijzen digitaal indienen is ook mogelijk via: info@omwb.nl.</text:p>
            <text:p text:style-name="common-al">OMWB zaaknummer: 2022-032154, OLO kenmerk 6692195.</text:p>
            <text:p text:style-name="common-al">
            
         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890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0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9ZV202400041</meta:user-defined>
    <dc:language>nl</dc:language>
    <meta:user-defined meta:name="OVERHEIDop.locatietype/OVERHEIDop.gebiedsmarkering">Punt</meta:user-defined>
    <meta:user-defined meta:name="DC.title">Kennisgeving ontwerpbesluit op aanvraag omgevingsvergunning voor het verlengen van stal 4, het uitbreiden van het aantal dieren en een aantal interne wijzigingen op locatie Overasebaan 16, 4891 RG Rijsber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07</meta:user-defined>
    <meta:user-defined meta:name="OVERHEIDop.GmbID/DC.identifier">gmb-2024-28907</meta:user-defined>
    <meta:user-defined meta:name="OVERHEIDop.versieInformatie"/>
  </office:meta>
</office:document-meta>
</file>