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het voormalige kantoorpand aan Burgwal 1, 3752 X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slopen van het voormalige kantoorpand aan Burgwal 1, 3752 XA Bunschoten-Spakenburg</text:p>
            <text:p text:style-name="common-al">
            
          </text:p>
            <text:p text:style-name="common-al">De gemeente Bunschoten heeft een aanvraag voor een omgevingsvergunning ontvangen. De vergunning is aangevraagd voor het slopen van het voormalige kantoorpand aan Burgwal 1, 3752 XA Bunschoten-Spakenbur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28-06-2024. De gemeente neemt daarover waarschijnlijk voor 23-08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het slopen van het voormalige kantoorpand aan Burgwal 1, 3752 XA Bunschoten-Spakenburg</text:span></text:p>
            <text:p text:style-name="common-al">De gemeente Bunschoten heeft een aanvraag voor een omgevingsvergunning ontvangen. De vergunning is aangevraagd voor het slopen van het voormalige kantoorpand aan Burgwal 1, 3752 X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4. De gemeente neemt daarover waarschijnlijk voor 23-08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8905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5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5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16515</meta:user-defined>
    <dc:language>nl</dc:language>
    <meta:user-defined meta:name="OVERHEIDop.locatietype/OVERHEIDop.gebiedsmarkering">Punt</meta:user-defined>
    <meta:user-defined meta:name="DC.title">Aanvraag vergunning voor het slopen van het voormalige kantoorpand aan Burgwal 1, 3752 XA Bunschoten-Spakenbur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55</meta:user-defined>
    <meta:user-defined meta:name="OVERHEIDop.GmbID/DC.identifier">gmb-2024-289055</meta:user-defined>
    <meta:user-defined meta:name="OVERHEIDop.versieInformatie"/>
  </office:meta>
</office:document-meta>
</file>