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mersfoortsestraat 131 3769AJ Soesterberg,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6-2024 een besluit genomen op de aanvraag met zaaknummer 748883 voor een omgevingsvergunning voor het kappen van een Amerikaanse eik op locatie Amersfoortsestraat 131 3769AJ Soesterberg. De vergunning is geweigerd en is verzonden op 02-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0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8883</meta:user-defined>
    <meta:user-defined meta:name="DCTERMS.abstract">kappen van een Amerikaanse eik</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Amersfoortsestraat 131 3769AJ Soesterberg, kappen van een Amerikaanse eik</meta:user-defined>
    <meta:user-defined meta:name="DCTERMS.W3CDTF/DCTERMS.available">2024-07-03</meta:user-defined>
    <meta:user-defined meta:name="DCTERMS.W3CDTF/OVERHEIDop.jaargang">2024</meta:user-defined>
    <meta:user-defined meta:name="OVERHEIDop.publicationIssue">289046</meta:user-defined>
    <meta:user-defined meta:name="OVERHEIDop.GmbID/DC.identifier">gmb-2024-289046</meta:user-defined>
    <meta:user-defined meta:name="OVERHEIDop.versieInformatie"/>
  </office:meta>
</office:document-meta>
</file>