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woning, Eikenhof 34, 5985RX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juni 2024 een aanvraag omgevingsvergunning ontvangen voor het uitbreiden woning op locatie Eikenhof 34, 5985RX Grashoek. De aanvraag is geregistreerd onder zaaknummer Z2024-0000228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903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83</meta:user-defined>
    <meta:user-defined meta:name="DCTERMS.abstract">Betreft: Aanvraag op locatie Eikenhof 34, 5985RX Grashoek</meta:user-defined>
    <dc:language>nl</dc:language>
    <meta:user-defined meta:name="OVERHEIDop.locatietype/OVERHEIDop.gebiedsmarkering">Vlak</meta:user-defined>
    <meta:user-defined meta:name="DC.title">Aanvraag omgevingsvergunning voor uitbreiden woning, Eikenhof 34, 5985RX Grashoe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32</meta:user-defined>
    <meta:user-defined meta:name="OVERHEIDop.GmbID/DC.identifier">gmb-2024-289032</meta:user-defined>
    <meta:user-defined meta:name="OVERHEIDop.versieInformatie"/>
  </office:meta>
</office:document-meta>
</file>