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Goereestraat 12 5628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431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ereestraat 12 5628J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1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4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0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431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, Goereestraat 12 5628JL Ein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27</meta:user-defined>
    <meta:user-defined meta:name="OVERHEIDop.GmbID/DC.identifier">gmb-2024-289027</meta:user-defined>
    <meta:user-defined meta:name="OVERHEIDop.versieInformatie"/>
  </office:meta>
</office:document-meta>
</file>