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onderhoud aan een monument aan Eindhovenseweg 67, 5582H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4299</text:p>
            <text:p text:style-name="common-al">Ingekomen:28 juni 2024</text:p>
            <text:p text:style-name="common-al">Locatie: Eindhovenseweg 67, 5582HR Waalre</text:p>
            <text:p text:style-name="common-al">Projectomschrijving: het uitvoeren van onderhoud aan een monumen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0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8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voeren van onderhoud aan een monument aan Eindhovenseweg 67, 5582HR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9019</meta:user-defined>
    <meta:user-defined meta:name="OVERHEIDop.GmbID/DC.identifier">gmb-2024-289019</meta:user-defined>
    <meta:user-defined meta:name="OVERHEIDop.versieInformatie"/>
  </office:meta>
</office:document-meta>
</file>