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4 bomen (herinrichting Traverse Luyksges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04</text:p>
            <text:p text:style-name="common-al">Ontvangstdatum aanvraag: 25-06-2024</text:p>
            <text:p text:style-name="common-al">Plaats/adres: Dorpstraat</text:p>
            <text:p text:style-name="common-al">Omschrijving: het kappen van 4 bomen (herinrichting Traverse Luyksgestel)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901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104</meta:user-defined>
    <meta:user-defined meta:name="DCTERMS.abstract">kappen van 4 bomen (herinrichting Traverse Luyksgest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4 bomen (herinrichting Traverse Luyksgestel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16</meta:user-defined>
    <meta:user-defined meta:name="OVERHEIDop.GmbID/DC.identifier">gmb-2024-289016</meta:user-defined>
    <meta:user-defined meta:name="OVERHEIDop.versieInformatie"/>
  </office:meta>
</office:document-meta>
</file>