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uitgebreide procedure Van der Mijlestraat 1, Oud-Alblas, zaaknummer OMG-2024-0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Art.5.1, Bouwen,  kenmerk:OMG-2024-0579-28-01</text:p>
            <text:p text:style-name="common-al">Voor het: vervangen en vergroten van een carport</text:p>
            <text:p text:style-name="common-al"/>
            <text:p text:style-name="common-al">
            <text:span text:style-name="nadrukvet">Locatie: Van der Mijlestraat 1, Oud-Alblas</text:span>
          </text:p>
            <text:p text:style-name="common-al">De geweigerde omgevingsvergunning is ten opzichte van de geweigerde ontwerp- omgevingsvergunning niet gewijzigd.</text:p>
            <text:p text:style-name="common-al"/>
            <text:p text:style-name="common-al">
            <text:span text:style-name="nadrukvet">Beroep</text:span>
          </text:p>
            <text:p text:style-name="common-al"/>
            <text:p text:style-name="common-al">Tegen de omgevingsvergunning kan <text:span text:style-name="nadrukvet">beroep</text:span> worden ingesteld door:</text:p>
            <text:p text:style-name="common-al"/>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0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79</meta:user-defined>
    <meta:user-defined meta:name="DCTERMS.abstract">Gemeente - Verleend - aanvr. beschikking behandelen - vervangen en vergroten van een carport - Van der Mijlestraat 1, Oud-Alblas</meta:user-defined>
    <dc:language>nl</dc:language>
    <meta:user-defined meta:name="OVERHEIDop.locatietype/OVERHEIDop.gebiedsmarkering">Adres</meta:user-defined>
    <meta:user-defined meta:name="DC.title">Gemeente Molenlanden, geweigerde omgevingsvergunning uitgebreide procedure Van der Mijlestraat 1, Oud-Alblas, zaaknummer OMG-2024-0579</meta:user-defined>
    <meta:user-defined meta:name="DCTERMS.W3CDTF/DCTERMS.available">2024-07-03</meta:user-defined>
    <meta:user-defined meta:name="DCTERMS.W3CDTF/OVERHEIDop.jaargang">2024</meta:user-defined>
    <meta:user-defined meta:name="OVERHEIDop.publicationIssue">289006</meta:user-defined>
    <meta:user-defined meta:name="OVERHEIDop.GmbID/DC.identifier">gmb-2024-289006</meta:user-defined>
    <meta:user-defined meta:name="OVERHEIDop.versieInformatie"/>
  </office:meta>
</office:document-meta>
</file>