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  “BBQ gemeente Vlissingen B&amp;W" in de horecaonderneming Visamy aan het Bellamypark 44 in Vlissingen op vrijdag 5 juli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BBQ gemeente Vlissingen B&amp;W” </text:p>
            <text:p text:style-name="common-al">Naam organisator: horecaonderneming Visamy </text:p>
            <text:p text:style-name="common-al">Voor de locatie: horecaonderneming Visamy aan het Bellamypark 44 in Vlissingen </text:p>
            <text:p text:style-name="common-al">Korte omschrijving: BBQ voor de gemeente Vlissingen.</text:p>
            <text:p text:style-name="common-al">Datum evenement: op vrijdag 5 juli 2024 van 16:00 uur tot en met 22:00 uur</text:p>
            <text:p text:style-name="common-al">Verzenddatum: 28 juni 2024</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89004</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004</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004</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gunningverlening Evenement  “BBQ gemeente Vlissingen B&amp;W" in de horecaonderneming Visamy aan het Bellamypark 44 in Vlissingen op vrijdag 5 juli 2024</meta:user-defined>
    <meta:user-defined meta:name="DCTERMS.W3CDTF/DCTERMS.available">2024-07-03</meta:user-defined>
    <meta:user-defined meta:name="DCTERMS.W3CDTF/OVERHEIDop.jaargang">2024</meta:user-defined>
    <meta:user-defined meta:name="OVERHEIDop.publicationIssue">289004</meta:user-defined>
    <meta:user-defined meta:name="OVERHEIDop.GmbID/DC.identifier">gmb-2024-289004</meta:user-defined>
    <meta:user-defined meta:name="OVERHEIDop.versieInformatie"/>
  </office:meta>
</office:document-meta>
</file>