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5233) Heeswijkstraat 39 Voorburg transformatie van een voormalig garagebedrijf en boven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transformatie van een voormalig garagebedrijf en bovenwoning naar 3 woningen.</text:p>
            <text:p text:style-name="common-al">
            <text:span text:style-name="nadrukvet">Datum bekendmaking besluit: </text:span>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0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5233) Heeswijkstraat 39 Voorburg transformatie van een voormalig garagebedrijf en bovenwoning naar 3 won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03</meta:user-defined>
    <meta:user-defined meta:name="OVERHEIDop.GmbID/DC.identifier">gmb-2024-289003</meta:user-defined>
    <meta:user-defined meta:name="OVERHEIDop.versieInformatie"/>
  </office:meta>
</office:document-meta>
</file>