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 en wijzigingsplan Zuidbroek uitwerking en wijziging 4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1 juli 2024 ligt gedurende 6 weken ter inzage het besluit van burgemeester en wethouders van 2 juli 2024 waarbij is besloten het uitwerkings- en wijzigingsplan Zuidbroek uitwerking en wijziging 46 met identificatiecode NL.IMRO.0200.up1050-vas1 vast te stellen. Het plan maakt de realisatie van 113 woningen, met bijbehorende voorzieningen als wegen en groen, mogelijk in de Wellen Zuid 2 fase 1 in Zuidbroek in Apeldoorn. Het plan is gewijzigd vastgesteld. Er zijn een aantal onvolkomenheden ten aanzien van de verbeelding geconstateerd gedurende de termijn dat het ontwerpplan ter inzage lag. Deze zijn bij de vaststelling ambtshalve aangevuld. De onvolkomenheden hadden voornamelijk betrekking op de exacte ligging, dan wel begrenzing van bouwvlakken, bestemmingen en bouwaanduidingen. De ambtshalve wijzigingen hebben niet geleid tot grote stedenbouwkundige aanpassingen aan het plan. Het gaat slechts om details en accentverschillen. Daar waar de ambtshalve wijzigingen op de verbeelding gevolgen hadden voor regels zijn deze hierin verwerkt. Voor de exacte wijzigingen wordt u verwezen naar de Nota ambtshalve wijzigingen. Deze is als bijlage bij het vastgestelde plan Zuidbroek uitwerking en wijziging 46 gevoegd. </text:p>
            <text:p text:style-name="common-al">Tot en met 21 augustus 2024 kunt u uw beroepschrift indienen bij de Afdeling bestuursrechtspraak van de Raad van State, Postbus 20019, 2500 EA Den Haag. 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plan is te raadplegen via onze website <text:a xlink:href="http://www.apeldoorn.nl/bestemmingsplannen" xlink:type="simple">www.apeldoorn.nl/bestemmingsplannen</text:a>. </text:p>
            <text:p text:style-name="common-al">Het vastgestelde uitwerkings- en wijzigingsplan is ook digitaal in te zien bij het Omgevingsloket van de gemeente Apeldoorn. De medewerkers van het Omgevingsloket kunnen u meer vertellen over het plan. Bij het Omgevingsloket kunt u alleen op afspraak terecht. Informatie over het maken van een afspraak en over de locatie van het Omgevingsloket vindt u op <text:a xlink:href="http://www.apeldoorn.nl/afspraakomgevingsloket" xlink:type="simple">www.apeldoorn.nl/afspraakomgevingsloket</text:a>. </text:p>
            <text:p text:style-name="last-al">Apeldoorn, 10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9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up1050-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uitwerkings- en wijzigingsplan Zuidbroek uitwerking en wijziging 46</meta:user-defined>
    <meta:user-defined meta:name="DCTERMS.W3CDTF/DCTERMS.available">2024-07-10</meta:user-defined>
    <meta:user-defined meta:name="DCTERMS.W3CDTF/OVERHEIDop.jaargang">2024</meta:user-defined>
    <meta:user-defined meta:name="OVERHEIDop.publicationIssue">288998</meta:user-defined>
    <meta:user-defined meta:name="OVERHEIDop.GmbID/DC.identifier">gmb-2024-288998</meta:user-defined>
    <meta:user-defined meta:name="OVERHEIDop.versieInformatie"/>
  </office:meta>
</office:document-meta>
</file>