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Nacht van de Swaen’ op vrijdag 5 juli 2024 van 20.00 uur tot 01.30 uur en zaterdag 6 juli 2024 van 16.00 uur tot 22.30 uur aan Wilhelminasingel ter hoogte van de Stationsstraa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Nacht van de Swaen’ op vrijdag 5 juli 2024 van 20.00 uur tot 01.30 uur en zaterdag 6 juli 2024 van 16.00 uur tot 22.30 uur aan de Wilhelminasingel ter hoogte van de Stationsstraat te Weert, verlening evenementenvergunning d.d. 25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text:span text:style-name="nadrukondlijn">gemeente@weert.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9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Nacht van de Swaen’ op vrijdag 5 juli 2024 van 20.00 uur tot 01.30 uur en zaterdag 6 juli 2024 van 16.00 uur tot 22.30 uur aan Wilhelminasingel ter hoogte van de Stationsstraat te Weert</meta:user-defined>
    <meta:user-defined meta:name="DCTERMS.W3CDTF/DCTERMS.available">2024-07-03</meta:user-defined>
    <meta:user-defined meta:name="DCTERMS.W3CDTF/OVERHEIDop.jaargang">2024</meta:user-defined>
    <meta:user-defined meta:name="OVERHEIDop.publicationIssue">288991</meta:user-defined>
    <meta:user-defined meta:name="OVERHEIDop.GmbID/DC.identifier">gmb-2024-288991</meta:user-defined>
    <meta:user-defined meta:name="OVERHEIDop.versieInformatie"/>
  </office:meta>
</office:document-meta>
</file>