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4 een aanvraag omgevingsvergunning ontvangen.</text:p>
            <text:p text:style-name="common-al">Het betreft een aanvraag op locatie Valkenswaard ong. K930 met omschrijving "heideontwikkeling Malpie Valkenswaard"  en zaaknummer <text:span text:style-name="nadrukvet">79960</text:span>.</text:p>
            <text:p text:style-name="common-al">De zaak is geregistreerd onder nummer 79960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98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8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79960</meta:user-defined>
    <meta:user-defined meta:name="DCTERMS.abstract">heideontwikkeling Malpie, Valkenswaard ong K930</meta:user-defined>
    <dc:language>nl</dc:language>
    <meta:user-defined meta:name="OVERHEIDop.locatietype/OVERHEIDop.gebiedsmarkering">Punt</meta:user-defined>
    <meta:user-defined meta:name="DC.title">Ingediende aanvraag omgevingsvergunning Valkenswaard Valkenswa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88</meta:user-defined>
    <meta:user-defined meta:name="OVERHEIDop.GmbID/DC.identifier">gmb-2024-288988</meta:user-defined>
    <meta:user-defined meta:name="OVERHEIDop.versieInformatie"/>
  </office:meta>
</office:document-meta>
</file>