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bergschuur op locatie Koolwijkseweg 13, 2821 NS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6-2024 heeft de gemeente een aanvraag omgevingsvergunning ontvangen voor het bouwen van een bergschuur op locatie Koolwijkseweg 13, 2821 NS Stolwijk . </text:p>
            <text:p text:style-name="common-al">De aanvraag is geregistreerd onder zaaknummer 1931138967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omgevingsplanactiviteit</text:p>
              </text:list-item>
              <text:list-item text:style-override="id1-3-2-1-1-7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897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97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97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89673</meta:user-defined>
    <dc:language>nl</dc:language>
    <meta:user-defined meta:name="OVERHEIDop.locatietype/OVERHEIDop.gebiedsmarkering">Punt</meta:user-defined>
    <meta:user-defined meta:name="DC.title">Kennisgeving ontvangst aanvraag omgevingsvergunning voor het bouwen van een bergschuur op locatie Koolwijkseweg 13, 2821 NS Stolwijk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976</meta:user-defined>
    <meta:user-defined meta:name="OVERHEIDop.GmbID/DC.identifier">gmb-2024-288976</meta:user-defined>
    <meta:user-defined meta:name="OVERHEIDop.versieInformatie"/>
  </office:meta>
</office:document-meta>
</file>