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oningen (vervanging), Lutsborgsweg 20, 9752 V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oningen (vervanging) aan Lutsborgsweg 20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woningen (vervanging) aan Lutsborgsweg 20  te Haren Gn  , dossiernummer GRN-00005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522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woningen (vervanging), Lutsborgsweg 20, 9752 VV Haren Gn</meta:user-defined>
    <meta:user-defined meta:name="OVERHEIDop.datumEindeReactietermijn">2024-08-14</meta:user-defined>
    <meta:user-defined meta:name="OVERHEIDop.terinzageleggingBG">https://groningen.lokalebekendmakingen.nl/case/1:9822:2316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74</meta:user-defined>
    <meta:user-defined meta:name="OVERHEIDop.GmbID/DC.identifier">gmb-2024-288974</meta:user-defined>
    <meta:user-defined meta:name="OVERHEIDop.versieInformatie"/>
  </office:meta>
</office:document-meta>
</file>