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Drakenbootfestival’ op zaterdag 6 juli 2024 van 12.00 uur tot 01.00 uur aan de Werthaboulevard en het Bassi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Drakenbootfestival’ op zaterdag 6 juli 2024 van 12.00 uur tot 01.00 uur aan de Werthaboulevard / het Bassin te Weert, verlening gewijzigde evenementenvergunning d.d. 27 jun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89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Drakenbootfestival’ op zaterdag 6 juli 2024 van 12.00 uur tot 01.00 uur aan de Werthaboulevard en het Bassin te Weert</meta:user-defined>
    <meta:user-defined meta:name="DCTERMS.W3CDTF/DCTERMS.available">2024-07-03</meta:user-defined>
    <meta:user-defined meta:name="DCTERMS.W3CDTF/OVERHEIDop.jaargang">2024</meta:user-defined>
    <meta:user-defined meta:name="OVERHEIDop.publicationIssue">288972</meta:user-defined>
    <meta:user-defined meta:name="OVERHEIDop.GmbID/DC.identifier">gmb-2024-288972</meta:user-defined>
    <meta:user-defined meta:name="OVERHEIDop.versieInformatie"/>
  </office:meta>
</office:document-meta>
</file>