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kslaan 72 3762TD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4 een besluit genomen op de aanvraag met zaaknummer 738314 voor een omgevingsvergunning voor het kappen van een conifeer op locatie Schrikslaan 72 3762TD Soest. De vergunning is toegekend en is verzonden op 0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9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8314</meta:user-defined>
    <meta:user-defined meta:name="DCTERMS.abstract">kappen van een conife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rikslaan 72 3762TD Soest, kappen van een conifeer</meta:user-defined>
    <meta:user-defined meta:name="DCTERMS.W3CDTF/DCTERMS.available">2024-07-03</meta:user-defined>
    <meta:user-defined meta:name="DCTERMS.W3CDTF/OVERHEIDop.jaargang">2024</meta:user-defined>
    <meta:user-defined meta:name="OVERHEIDop.publicationIssue">288971</meta:user-defined>
    <meta:user-defined meta:name="OVERHEIDop.GmbID/DC.identifier">gmb-2024-288971</meta:user-defined>
    <meta:user-defined meta:name="OVERHEIDop.versieInformatie"/>
  </office:meta>
</office:document-meta>
</file>