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Potgieterstraat 37, 8914 AK Leeuwarden (OV-2024-0004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Potgieterstraat 37, 8914 AK Leeuwarden (OV-2024-000461).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1-2024. De gemeente Leeuwarden neemt daarover waarschijnlijk voor 08-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
            <text:a xlink:href="https://eur04.safelinks.protection.outlook.com/?url=https%3A%2F%2Fleeuwarden-clo.euw.digeplan.app%2Fapi%2Fdownload%2Fe6247bd1-070a-4368-9aaa-d2285487750c&amp;data=05%7C02%7Cmarcella.dejong%40leeuwarden.nl%7C27b25a3098684f58155908dc15b37c1a%7C938c17e33cd94fe690d0a1053a1228b5%7C0%7C0%7C638409107822262757%7CUnknown%7CTWFpbGZsb3d8eyJWIjoiMC4wLjAwMDAiLCJQIjoiV2luMzIiLCJBTiI6Ik1haWwiLCJXVCI6Mn0%3D%7C3000%7C%7C%7C&amp;sdata=jnI1oPJjWzAA8Lc4%2Byj05rAyyJg2cknGa%2FEjbnP39Ic%3D&amp;reserved=0" xlink:type="simple">https://leeuwarden-clo.euw.digeplan.app:443/api/download/e6247bd1-070a-4368-9aaa-d2285487750c</text:a>
          </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89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461</meta:user-defined>
    <dc:language>nl</dc:language>
    <meta:user-defined meta:name="OVERHEIDop.locatietype/OVERHEIDop.gebiedsmarkering">Punt</meta:user-defined>
    <meta:user-defined meta:name="DC.title">Aanvraag omgevingsvergunning voor het plaatsen van een dakkapel aan de Potgieterstraat 37, 8914 AK Leeuwarden (OV-2024-000461)</meta:user-defined>
    <meta:user-defined meta:name="DCTERMS.W3CDTF/DCTERMS.available">2024-01-17</meta:user-defined>
    <meta:user-defined meta:name="DCTERMS.W3CDTF/OVERHEIDop.jaargang">2024</meta:user-defined>
    <meta:user-defined meta:name="OVERHEIDop.publicationIssue">28897</meta:user-defined>
    <meta:user-defined meta:name="OVERHEIDop.GmbID/DC.identifier">gmb-2024-28897</meta:user-defined>
    <meta:user-defined meta:name="OVERHEIDop.versieInformatie"/>
  </office:meta>
</office:document-meta>
</file>