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e Boender 7 en 10 te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3-008370</text:p>
            <text:p text:style-name="common-al">De Boender 7 en 10 te Noordwijk | het legaliseren van de huidige bouwwerken en gebruik opstallen.</text:p>
            <text:p text:style-name="common-al"/>
            <text:p text:style-name="common-al">Het ontwerpbesluit met bijbehorende stukken alsmede de ontwerpverklaring van geen bedenkingen van de gemeenteraad ligt ter inzage van woensdag 3 juli 2024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
            <text:p text:style-name="common-al">
            <text:span text:style-name="nadrukvet">Ter visie legging</text:span>
          </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 </text:p>
            <text:p text:style-name="common-al">Een zienswijze tegen de ontwerpverklaring van geen bedenkingen richt u aan de gemeenteraad. </text:p>
            <text:p text:style-name="common-al">Vermeld bij uw zienswijze het adres van de aanvraag en het zaaknummer 2023-008370.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96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6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8370</meta:user-defined>
    <meta:user-defined meta:name="DCTERMS.abstract">het legaliseren van de huidige bouwwerken en gebruik opstallen</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 De Boender 7 en 10 te Noordwijk</meta:user-defined>
    <meta:user-defined meta:name="DCTERMS.W3CDTF/DCTERMS.available">2024-07-04</meta:user-defined>
    <meta:user-defined meta:name="DCTERMS.W3CDTF/OVERHEIDop.jaargang">2024</meta:user-defined>
    <meta:user-defined meta:name="OVERHEIDop.publicationIssue">288968</meta:user-defined>
    <meta:user-defined meta:name="OVERHEIDop.GmbID/DC.identifier">gmb-2024-288968</meta:user-defined>
    <meta:user-defined meta:name="OVERHEIDop.versieInformatie"/>
  </office:meta>
</office:document-meta>
</file>