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plaatsen van een hekwerk op Riethovensedijk 27 5571CR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103</text:p>
            <text:p text:style-name="common-al">Ontvangstdatum aanvraag: 25-06-2024</text:p>
            <text:p text:style-name="common-al">Plaats/adres: Riethovensedijk 27 5571CR Bergeijk</text:p>
            <text:p text:style-name="common-al">Omschrijving: het plaatsen van een hekwerk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8896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96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96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103</meta:user-defined>
    <meta:user-defined meta:name="DCTERMS.abstract">plaatsen van een hekw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plaatsen van een hekwerk op Riethovensedijk 27 5571CR Bergeijk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962</meta:user-defined>
    <meta:user-defined meta:name="OVERHEIDop.GmbID/DC.identifier">gmb-2024-288962</meta:user-defined>
    <meta:user-defined meta:name="OVERHEIDop.versieInformatie"/>
  </office:meta>
</office:document-meta>
</file>