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Amersfoortse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oornemens zijn vergunning te verlenen voor: </text:p>
            <text:p text:style-name="common-al">
            <text:span text:style-name="nadrukvet">Amersfoortseweg 38;</text:span> het bouwen van een bedrijfspand. </text:p>
            <text:p text:style-name="common-al">Bovengenoemde aanvraag, het ontwerpbesluit en de bijbehorende stukken liggen met ingang van donderdag 4 juli 2024 gedurende zes weken tot en met woensdag 14 augustus 2024 ter inzage bij de balie van het team Omgevingsontwikkeling in het gemeentehuis van Bunschoten, Stadsspui 1. Ook zijn de stukken digitaal beschikbaar via de landelijke website www.omgevingswet.overheid.nl/regels-op-de-kaart onder nummer: <text:span text:style-name="nadrukvet">NL.IMRO.0313.PB1182738-0201.</text:span></text:p>
            <text:p text:style-name="last-al">Gedurende deze termijn kan eenieder naar keuze schriftelijk of mondeling zijn of haar zienswijze tegen he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89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82738-0201</meta:user-defined>
    <dc:language>nl</dc:language>
    <meta:user-defined meta:name="OVERHEIDop.locatietype/OVERHEIDop.gebiedsmarkering">Adres</meta:user-defined>
    <meta:user-defined meta:name="DC.title">Bekendmaking ontwerp omgevingsvergunning Amersfoortseweg 38</meta:user-defined>
    <meta:user-defined meta:name="OVERHEIDop.datumEindeReactietermijn">2024-08-15</meta:user-defined>
    <meta:user-defined meta:name="OVERHEIDop.terinzageleggingBG">https://omgevingswet.overheid.nl/regels-op-de-kaart/</meta:user-defined>
    <meta:user-defined meta:name="DCTERMS.W3CDTF/DCTERMS.available">2024-07-03</meta:user-defined>
    <meta:user-defined meta:name="DCTERMS.W3CDTF/OVERHEIDop.jaargang">2024</meta:user-defined>
    <meta:user-defined meta:name="OVERHEIDop.publicationIssue">288960</meta:user-defined>
    <meta:user-defined meta:name="OVERHEIDop.GmbID/DC.identifier">gmb-2024-288960</meta:user-defined>
    <meta:user-defined meta:name="OVERHEIDop.versieInformatie"/>
  </office:meta>
</office:document-meta>
</file>