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kappen van een boom , Leyenbroekerweg 125, 6132CD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Leyenbroekerweg 125, 6132CD Sittard</text:p>
            <text:p text:style-name="common-al">
            <text:span text:style-name="nadrukvet">Datum besluit:</text:span> 1 juli 2024, <text:span text:style-name="nadrukvet">Verzenddatum:</text:span> 1 juli 2024</text:p>
            <text:p text:style-name="common-al">
            <text:span text:style-name="nadrukvet">Kenmerk : </text:span>2024-000012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common-al">Het college van Burgemeester en Wethouders van Gemeente Sittard-Geleen.</text:p>
            <text:p text:style-name="common-al"/>
            <text:p text:style-name="common-al">Gemeente Sittard-Geleen maakt bekend dat het verzoek van 15 juni 2024 voor een omgevingsvergunning verguningsvrij is. Het betreft het verzoek voor kappen van een boom op locatie Leyenbroekerweg 125, 6132CD Sittard.</text:p>
            <text:p text:style-name="common-al">
            <text:span text:style-name="nadrukvet">Waarom publiceert de gemeente dit bericht?</text:span>
          </text:p>
            <text:p text:style-name="last-al">omgevingsvergunning Met dit bericht laat Gemeente Sittard-Geleen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95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242</meta:user-defined>
    <meta:user-defined meta:name="DCTERMS.abstract">Betreft : vergunningvrije kap van boom op locatie Leyenbroekerweg 125, 6132CD Sittard</meta:user-defined>
    <dc:language>nl</dc:language>
    <meta:user-defined meta:name="OVERHEIDop.locatietype/OVERHEIDop.gebiedsmarkering">Vlak</meta:user-defined>
    <meta:user-defined meta:name="DC.title">Verguningsvrije verzoek voor kappen van een boom , Leyenbroekerweg 125, 6132CD Sitta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55</meta:user-defined>
    <meta:user-defined meta:name="OVERHEIDop.GmbID/DC.identifier">gmb-2024-288955</meta:user-defined>
    <meta:user-defined meta:name="OVERHEIDop.versieInformatie"/>
  </office:meta>
</office:document-meta>
</file>