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bouwen van een horecapand en het bouwen van een overdekt zwembad op de locatie Hogebrugweg 11b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071</text:p>
            <text:p text:style-name="common-al">
            <text:span text:style-name="nadrukvet">Besluitdatum verlengen:</text:span> 1 jul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ogebrugweg 11b, 1738 JW in Waarland</text:p>
            <text:p text:style-name="common-al">
            <text:span text:style-name="nadrukvet">Omschrijving:</text:span> het verbouwen van een horecapand en het bouwen van een overdekt zwembad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94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horecapand en het bouwen van een overdekt zwembad op de locatie Hogebrugweg 11b, 1738 JW in Waar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42</meta:user-defined>
    <meta:user-defined meta:name="OVERHEIDop.GmbID/DC.identifier">gmb-2024-288942</meta:user-defined>
    <meta:user-defined meta:name="OVERHEIDop.versieInformatie"/>
  </office:meta>
</office:document-meta>
</file>