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land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sland 4A, 3063 EM, splitsen van een woning in twee woningen (aanvraagdatum 21-06-2024, dossiernummer OMV.24.06.003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93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sland 4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38</meta:user-defined>
    <meta:user-defined meta:name="OVERHEIDop.GmbID/DC.identifier">gmb-2024-288938</meta:user-defined>
    <meta:user-defined meta:name="OVERHEIDop.versieInformatie"/>
  </office:meta>
</office:document-meta>
</file>