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llevuelaan (Schalkstad Haarlem - Damwandkuip)    Haarlem, DSO nummer 2024061700503, zaaknummer ODIJ-Z-24-1434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aarlem. De melding is gedaan voor de activiteit toepassen van grond of baggerspecie op of in de landbodem op de locatie Bellevuelaan (Schalkstad Haarlem - Damwandkuip)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llevuelaan (Schalkstad Haarlem - Damwandkuip)    Haarlem, DSO nummer 2024061700503, zaaknummer ODIJ-Z-24-143426</meta:user-defined>
    <meta:user-defined meta:name="DCTERMS.W3CDTF/DCTERMS.available">2024-07-03</meta:user-defined>
    <meta:user-defined meta:name="DCTERMS.W3CDTF/OVERHEIDop.jaargang">2024</meta:user-defined>
    <meta:user-defined meta:name="OVERHEIDop.publicationIssue">288928</meta:user-defined>
    <meta:user-defined meta:name="OVERHEIDop.GmbID/DC.identifier">gmb-2024-288928</meta:user-defined>
    <meta:user-defined meta:name="OVERHEIDop.versieInformatie"/>
  </office:meta>
</office:document-meta>
</file>