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lierweg 41, verleende omgevingsvergunning wijzig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8870 verleend. De gemeente doet een mededeling wijzigen constructie vergunningsvrij, bouwtechnische activiteit aan Vlierweg 41, 3991 BA Houten. </text:p>
            <text:p text:style-name="common-al">
            
          </text:p>
            <text:p text:style-name="common-al">De verzenddatum van het besluit is 28 jun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892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2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2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8870</meta:user-defined>
    <dc:language>nl</dc:language>
    <meta:user-defined meta:name="OVERHEIDop.locatietype/OVERHEIDop.gebiedsmarkering">Vlak</meta:user-defined>
    <meta:user-defined meta:name="DC.title">Houten, Vlierweg 41, verleende omgevingsvergunning wijzigen constructi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926</meta:user-defined>
    <meta:user-defined meta:name="OVERHEIDop.GmbID/DC.identifier">gmb-2024-288926</meta:user-defined>
    <meta:user-defined meta:name="OVERHEIDop.versieInformatie"/>
  </office:meta>
</office:document-meta>
</file>