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4 besloten om de beslistermijn voor de aanvraag met zaaknummer Z2024-00007786 voor Wijzigen veehouderij op locatie <text:span text:style-name="nadrukvet">Eijkenhofweg 18, 5814AM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9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7786</meta:user-defined>
    <meta:user-defined meta:name="DCTERMS.abstract">Betreft: Beschikking verlenging beslistermijn Omgevingsvergunning - Eijkenhofweg 18, 5814AM Veu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Eijkenhofweg 18, 5814AM Veul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924</meta:user-defined>
    <meta:user-defined meta:name="OVERHEIDop.GmbID/DC.identifier">gmb-2024-288924</meta:user-defined>
    <meta:user-defined meta:name="OVERHEIDop.versieInformatie"/>
  </office:meta>
</office:document-meta>
</file>