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WONING, DE KLUFT NAAST NUMMER 11 (KAVEL 8) TJALLEB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woning op het perceel, De Kluft naast nummer 11 (kavel 8) te Tjalleberd (27-06-2024).</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88923</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923</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923</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BOUWEN VAN EEN WONING, DE KLUFT NAAST NUMMER 11 (KAVEL 8) TJALLEBERD</meta:user-defined>
    <meta:user-defined meta:name="DCTERMS.W3CDTF/DCTERMS.available">2024-07-03</meta:user-defined>
    <meta:user-defined meta:name="DCTERMS.W3CDTF/OVERHEIDop.jaargang">2024</meta:user-defined>
    <meta:user-defined meta:name="OVERHEIDop.publicationIssue">288923</meta:user-defined>
    <meta:user-defined meta:name="OVERHEIDop.GmbID/DC.identifier">gmb-2024-288923</meta:user-defined>
    <meta:user-defined meta:name="OVERHEIDop.versieInformatie"/>
  </office:meta>
</office:document-meta>
</file>