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erre en dakterras , Kerkstraat 31a te Vaals, kadastraal bekend gemeente Vaals, sectie A, nummer  49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serre en dakterras op locatie Kerkstraat 31a te Vaals, kadastraal bekend gemeente Vaals, sectie A, nummer 492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0019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juni 2024. De gemeente Vaals neemt daarover op 20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89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97</meta:user-defined>
    <meta:user-defined meta:name="DCTERMS.abstract">Betreft: Aanvraag op locatie Kerkstraat 31a te Vaals, kadastraal bekend gemeente Vaals, sectie A, nummer  4926</meta:user-defined>
    <dc:language>nl</dc:language>
    <meta:user-defined meta:name="OVERHEIDop.locatietype/OVERHEIDop.gebiedsmarkering">Vlak</meta:user-defined>
    <meta:user-defined meta:name="DC.title">Aanvraag vergunning voor het realiseren van een serre en dakterras , Kerkstraat 31a te Vaals, kadastraal bekend gemeente Vaals, sectie A, nummer  4926</meta:user-defined>
    <meta:user-defined meta:name="DCTERMS.W3CDTF/DCTERMS.available">2024-07-03</meta:user-defined>
    <meta:user-defined meta:name="DCTERMS.W3CDTF/OVERHEIDop.jaargang">2024</meta:user-defined>
    <meta:user-defined meta:name="OVERHEIDop.publicationIssue">288922</meta:user-defined>
    <meta:user-defined meta:name="OVERHEIDop.GmbID/DC.identifier">gmb-2024-288922</meta:user-defined>
    <meta:user-defined meta:name="OVERHEIDop.versieInformatie"/>
  </office:meta>
</office:document-meta>
</file>