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brandcompartiment Alpla te Mijdrecht, Groot Mijdrechtstraat 39, 3641RV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4 heeft de gemeente een aanvraag omgevingsvergunning ontvangen voor wijziging brandcompartiment Alpla te Mijdrecht op het adres Groot Mijdrechtstraat 39, 3641RV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8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89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8635</meta:user-defined>
    <dc:language>nl</dc:language>
    <meta:user-defined meta:name="OVERHEIDop.locatietype/OVERHEIDop.gebiedsmarkering">Vlak</meta:user-defined>
    <meta:user-defined meta:name="DC.title">Aanvraag vergunning voor wijziging brandcompartiment Alpla te Mijdrecht, Groot Mijdrechtstraat 39, 3641RV Mij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21</meta:user-defined>
    <meta:user-defined meta:name="OVERHEIDop.GmbID/DC.identifier">gmb-2024-288921</meta:user-defined>
    <meta:user-defined meta:name="OVERHEIDop.versieInformatie"/>
  </office:meta>
</office:document-meta>
</file>